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8 mei 2026 is er een aanvraag evenementenvergunning binnengekomen voor Tractorpulling op 15-08-2026 te Hoogeveen, Europa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0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8 mei 2026 is er een aanvraag evenementenvergunning binnengekomen voor Tractorpulling op 15-08-2026 te Hoogeveen, Europaweg 2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094</meta:user-defined>
    <meta:user-defined meta:name="OVERHEIDop.GmbID/DC.identifier">gmb-2026-231094</meta:user-defined>
    <meta:user-defined meta:name="OVERHEIDop.versieInformatie"/>
  </office:meta>
</office:document-meta>
</file>