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dijk kadastraal P154, Vlijmen, kappen boom -Populus x canadensis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opulus x canadensis-  aan de Heidijk kadastraal P154 in Vlijmen. De aanvraag is bij de gemeente bekend onder nummer 22163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0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62</meta:user-defined>
    <dc:language>nl</dc:language>
    <meta:user-defined meta:name="OVERHEIDop.locatietype/OVERHEIDop.gebiedsmarkering">Punt</meta:user-defined>
    <meta:user-defined meta:name="DC.title">Gemeente Heusden - Omgevingsvergunning aangevraagd - Heidijk kadastraal P154, Vlijmen, kappen boom -Populus x canadensis-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|exb-2026-17180</meta:user-defined>
    <meta:user-defined meta:name="OVERHEIDop.publicationIssue">231090</meta:user-defined>
    <meta:user-defined meta:name="OVERHEIDop.GmbID/DC.identifier">gmb-2026-231090</meta:user-defined>
    <meta:user-defined meta:name="OVERHEIDop.versieInformatie"/>
  </office:meta>
</office:document-meta>
</file>