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rceel kadastraal bekend gemeente Waalwijk, sectie H, nummer 206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mei 2026 besloten een omgevingsvergunning te verlenen met zaaknummer WWK-2026-017806 voor het kappen van 1 Berk en 1 Els op het perceel achter de locatie Willem Marisstraat 5, 5143 HH in Waalwijk, anders bekend als het perceel kadastraal bekend gemeente Waalwijk, sectie H, nummer 2067.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3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08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8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806</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perceel kadastraal bekend gemeente Waalwijk, sectie H, nummer 2067</meta:user-defined>
    <meta:user-defined meta:name="DCTERMS.W3CDTF/DCTERMS.available">2026-05-18</meta:user-defined>
    <meta:user-defined meta:name="DCTERMS.W3CDTF/OVERHEIDop.jaargang">2026</meta:user-defined>
    <meta:user-defined meta:name="OVERHEIDop.publicationIssue">231089</meta:user-defined>
    <meta:user-defined meta:name="OVERHEIDop.GmbID/DC.identifier">gmb-2026-231089</meta:user-defined>
    <meta:user-defined meta:name="OVERHEIDop.versieInformatie"/>
  </office:meta>
</office:document-meta>
</file>