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units voor de duur van 5 jaar  aan de It Boumantsje 4 (nabij It Boumantsje 8) in Leeuwarden (OV-2026-03589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tijdelijk plaatsen van units voor de duur van 5 jaar  aan de It Boumantsje 4 (nabij It Boumantsje 8) in Leeuwarden. Bij ons geregistreerd onder kenmerk: OV-2026-035891. De verzenddatum van de omgevingsvergunning is 13-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108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8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8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891</meta:user-defined>
    <dc:language>nl</dc:language>
    <meta:user-defined meta:name="OVERHEIDop.locatietype/OVERHEIDop.gebiedsmarkering">Vlak</meta:user-defined>
    <meta:user-defined meta:name="DC.title">Verleende omgevingsvergunning voor het tijdelijk plaatsen van units voor de duur van 5 jaar  aan de It Boumantsje 4 (nabij It Boumantsje 8) in Leeuwarden (OV-2026-035891)</meta:user-defined>
    <meta:user-defined meta:name="DCTERMS.W3CDTF/DCTERMS.available">2026-05-18</meta:user-defined>
    <meta:user-defined meta:name="DCTERMS.W3CDTF/OVERHEIDop.jaargang">2026</meta:user-defined>
    <meta:user-defined meta:name="OVERHEIDop.publicationIssue">231085</meta:user-defined>
    <meta:user-defined meta:name="OVERHEIDop.GmbID/DC.identifier">gmb-2026-231085</meta:user-defined>
    <meta:user-defined meta:name="OVERHEIDop.versieInformatie"/>
  </office:meta>
</office:document-meta>
</file>