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lling 1A en 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lling 1A en 1B te Venlo</text:span>
          </text:p>
            <text:p text:style-name="common-al">Voor het splitsen van de bovenwoning in twee appartementen</text:p>
            <text:p text:style-name="common-al">Bekendgemaakt/verzonden op 13 mei 2026</text:p>
            <text:p text:style-name="common-al">Kenmerk Z2025-04333</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mei 2026 tot en met 24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4 me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08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4333</meta:user-defined>
    <meta:user-defined meta:name="DCTERMS.abstract">Betreft: Beschikking op aanvraag op locatie Helling 1A en 1B, 5921GT Venlo</meta:user-defined>
    <dc:language>nl</dc:language>
    <meta:user-defined meta:name="DC.title">Verleende Omgevingsvergunning reguliere voorbereidingsprocedure  - Helling 1A en 1B te Venlo</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179</meta:user-defined>
    <meta:user-defined meta:name="OVERHEIDop.publicationIssue">231081</meta:user-defined>
    <meta:user-defined meta:name="OVERHEIDop.GmbID/DC.identifier">gmb-2026-231081</meta:user-defined>
    <meta:user-defined meta:name="OVERHEIDop.versieInformatie"/>
  </office:meta>
</office:document-meta>
</file>