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lling 1, 3898 C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5-2026</text:span> een besluit genomen op de aanvraag met zaaknummer 00500000104376 voor het organiseren van een streekmarkt op locatie Helling 1, 3898 CA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108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8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104376</meta:user-defined>
    <meta:user-defined meta:name="DCTERMS.abstract">het organiseren van een streekmarkt</meta:user-defined>
    <dc:language>nl</dc:language>
    <meta:user-defined meta:name="OVERHEIDop.locatietype/OVERHEIDop.gebiedsmarkering">Punt</meta:user-defined>
    <meta:user-defined meta:name="DC.title">Besluit aanvraag omgevingsvergunning, Helling 1, 3898 CA Zeewol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80</meta:user-defined>
    <meta:user-defined meta:name="OVERHEIDop.GmbID/DC.identifier">gmb-2026-231080</meta:user-defined>
    <meta:user-defined meta:name="OVERHEIDop.versieInformatie"/>
  </office:meta>
</office:document-meta>
</file>