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op het adres Bredasebaan 94, 4714 SR Sprundel,  (RPN00) T 434</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op het adres Bredasebaan 94, 4714 SR Sprundel,  (RPN00) T 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578</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regulier, het realiseren van een nieuwbouw woning op het adres Bredasebaan 94, 4714 SR Sprundel,  (RPN00) T 434</meta:user-defined>
    <meta:user-defined meta:name="DCTERMS.W3CDTF/DCTERMS.available">2026-01-21</meta:user-defined>
    <meta:user-defined meta:name="DCTERMS.W3CDTF/OVERHEIDop.jaargang">2026</meta:user-defined>
    <meta:user-defined meta:name="OVERHEIDop.publicationIssue">23108</meta:user-defined>
    <meta:user-defined meta:name="OVERHEIDop.GmbID/DC.identifier">gmb-2026-23108</meta:user-defined>
    <meta:user-defined meta:name="OVERHEIDop.versieInformatie"/>
  </office:meta>
</office:document-meta>
</file>