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ethouder van Buulweg, kadastraal P119, Vlijmen, kappen 3 bomen -Ulmus x holland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3 bomen -Ulmus x hollandica- aan de Wethouder van Buulweg, kadastraal P119 in Vlijmen. De aanvraag is bij de gemeente bekend onder nummer 22163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0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Wethouder van Buulweg, kadastraal P119, Vlijmen, kappen 3 bomen -Ulmus x hollandica-</meta:user-defined>
    <meta:user-defined meta:name="DCTERMS.W3CDTF/DCTERMS.available">2026-05-20</meta:user-defined>
    <meta:user-defined meta:name="DCTERMS.W3CDTF/OVERHEIDop.jaargang">2026</meta:user-defined>
    <meta:user-defined meta:name="OVERHEIDop.externeBijlage">Situatie|exb-2026-17178</meta:user-defined>
    <meta:user-defined meta:name="OVERHEIDop.publicationIssue">231077</meta:user-defined>
    <meta:user-defined meta:name="OVERHEIDop.GmbID/DC.identifier">gmb-2026-231077</meta:user-defined>
    <meta:user-defined meta:name="OVERHEIDop.versieInformatie"/>
  </office:meta>
</office:document-meta>
</file>