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boom, voor Zonnebrink 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boom voor Zonnebrink 61</text:span>
          </text:p>
            <text:p text:style-name="common-al">De gemeente Winterswijk heeft per 13 mei 2026 een omgevingsvergunning verleend. De gemeente Winterswijk geeft hiermee toestemming voor het kappen van een boom in de groenstrook voor Zonnebrink 61 (perceel I 15901). Er is een herplantplicht opgeleg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4 jun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
              <text:span text:style-name="nadrukcur">Let op</text:span>
            </text:span>
            <text:span text:style-name="nadrukcur">: de aanvrager mag vier weken na de verzenddatum van dit besluit starten met de werkzaamheden. Wilt u voorkomen dat de werkzaamheden beginnen? Dan moet u binnen deze termijn een verzoek om een voorlopige voorziening indienen bij de rechtbank. Alleen het indienen van een bezwaar is hiervoor niet voldoende. Een bezwaar schort de werking van de vergunning namelijk niet op.</text:span>
          </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3107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07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07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743</meta:user-defined>
    <meta:user-defined meta:name="DCTERMS.abstract">Betreft: beschikking op aanvraag op locatie voor Zonnebrink 61 perceel I 15901</meta:user-defined>
    <dc:language>nl</dc:language>
    <meta:user-defined meta:name="OVERHEIDop.locatietype/OVERHEIDop.gebiedsmarkering">Vlak</meta:user-defined>
    <meta:user-defined meta:name="DC.title">Kennisgeving besluit op kappen boom, voor Zonnebrink 61</meta:user-defined>
    <meta:user-defined meta:name="DCTERMS.W3CDTF/DCTERMS.available">2026-05-18</meta:user-defined>
    <meta:user-defined meta:name="DCTERMS.W3CDTF/OVERHEIDop.jaargang">2026</meta:user-defined>
    <meta:user-defined meta:name="OVERHEIDop.publicationIssue">231076</meta:user-defined>
    <meta:user-defined meta:name="OVERHEIDop.GmbID/DC.identifier">gmb-2026-231076</meta:user-defined>
    <meta:user-defined meta:name="OVERHEIDop.versieInformatie"/>
  </office:meta>
</office:document-meta>
</file>