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5 C, 3441 BH Woerden, havenstraat 5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5 C, 3441 BH Woerden, havenstraat 5C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woonstudio in een voormalige bedrijfsruimt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0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872</meta:user-defined>
    <meta:user-defined meta:name="DCTERMS.abstract">het legaliseren van een woonstudio in een voormalige bedrijfsruimte</meta:user-defined>
    <dc:language>nl</dc:language>
    <meta:user-defined meta:name="DC.title">Besluit (Havenstraat 5 C, 3441 BH Woerden, havenstraat 5C)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177</meta:user-defined>
    <meta:user-defined meta:name="OVERHEIDop.publicationIssue">231074</meta:user-defined>
    <meta:user-defined meta:name="OVERHEIDop.GmbID/DC.identifier">gmb-2026-231074</meta:user-defined>
    <meta:user-defined meta:name="OVERHEIDop.versieInformatie"/>
  </office:meta>
</office:document-meta>
</file>