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egouwerlaan 79B 3021C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19</text:span>/<text:span text:style-name="nadrukvet">2026042302153</text:span>, heeft ontvangen voor de Bouwactiviteit (omgevingsplan), Bouwactiviteit (technisch). <text:span text:style-name="nadrukcur">(Grondslag: Omgevingswet, artikel 5.1)</text:span></text:p>
            <text:p text:style-name="common-al">De aanvraag betreft een transformatie naar wonen met een dakterras op de locatie Henegouwerlaan 79B 3021C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0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19</meta:user-defined>
    <meta:user-defined meta:name="DCTERMS.abstract">Henegouwerlaan 79B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egouwerlaan 79B 3021CV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71</meta:user-defined>
    <meta:user-defined meta:name="OVERHEIDop.GmbID/DC.identifier">gmb-2026-231071</meta:user-defined>
    <meta:user-defined meta:name="OVERHEIDop.versieInformatie"/>
  </office:meta>
</office:document-meta>
</file>