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ndelaberen van bomen  - Drachtsterweg 38, 9865 VH Opende, Verzoeklocatie 202602090027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89830 voor het kandelaberen van bomen  op locatie Drachtsterweg 38, 9865 VH Opende. De vergunning is Geweiger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0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3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ndelaberen van bomen  - Drachtsterweg 38, 9865 VH Opende, Verzoeklocatie 2026020900276</meta:user-defined>
    <meta:user-defined meta:name="DCTERMS.W3CDTF/DCTERMS.available">2026-05-18</meta:user-defined>
    <meta:user-defined meta:name="DCTERMS.W3CDTF/OVERHEIDop.jaargang">2026</meta:user-defined>
    <meta:user-defined meta:name="OVERHEIDop.publicationIssue">231067</meta:user-defined>
    <meta:user-defined meta:name="OVERHEIDop.GmbID/DC.identifier">gmb-2026-231067</meta:user-defined>
    <meta:user-defined meta:name="OVERHEIDop.versieInformatie"/>
  </office:meta>
</office:document-meta>
</file>