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rakenbootrace Erica 2026 op 6 september 2026 van 11.00 uur tot en met 20.00 uur aan Vaart ter hoogte van Verlengde Vaart ZZ 88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RICA</text:span>
          </text:p>
            <text:p text:style-name="common-al">7 mei 2026, <text:span text:style-name="nadrukvet">Vaart ter hoogte van Verlengde Vaart ZZ 88,</text:span> Drakenbootrace Erica 2026 op 6 september 2026 van 11.00 uur tot en met 20.00 uur (123352-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106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6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6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3352-2026</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de Drakenbootrace Erica 2026 op 6 september 2026 van 11.00 uur tot en met 20.00 uur aan Vaart ter hoogte van Verlengde Vaart ZZ 88 te Erica</meta:user-defined>
    <meta:user-defined meta:name="DCTERMS.W3CDTF/DCTERMS.available">2026-05-19</meta:user-defined>
    <meta:user-defined meta:name="DCTERMS.W3CDTF/OVERHEIDop.jaargang">2026</meta:user-defined>
    <meta:user-defined meta:name="OVERHEIDop.publicationIssue">231064</meta:user-defined>
    <meta:user-defined meta:name="OVERHEIDop.GmbID/DC.identifier">gmb-2026-231064</meta:user-defined>
    <meta:user-defined meta:name="OVERHEIDop.versieInformatie"/>
  </office:meta>
</office:document-meta>
</file>