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Molenweg 3, 1608EC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16 januari 2026 de termijn van de aanvraag met zaaknummer Z2025-00001687 voor het plaatsen van LED verlichting op het  hoofdveld van voetbalvereniging WSW  op de locatie Molenweg 3, 1608EC Wijdenes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10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687</meta:user-defined>
    <meta:user-defined meta:name="DCTERMS.abstract">Betreft: Beschikking verlenging beslistermijn op locatie Molenweg 3, 1608EC Wijden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Molenweg 3, 1608EC Wijdenes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06</meta:user-defined>
    <meta:user-defined meta:name="OVERHEIDop.GmbID/DC.identifier">gmb-2026-23106</meta:user-defined>
    <meta:user-defined meta:name="OVERHEIDop.versieInformatie"/>
  </office:meta>
</office:document-meta>
</file>