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Oldtimer Treffen op 27 juni 2026 van 11.00 uur tot 18.00 uur en 28 juni 2026 van 11.00 uur tot 16.00 uur aan Oosterdiep WZ 227 te Emm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R-COMPASCUUM</text:span>
          </text:p>
            <text:p text:style-name="common-al">7 mei 2026, <text:span text:style-name="nadrukvet">Oosterdiep WZ 227,</text:span> Oldtimer Treffen op 27 juni 2026 van 11.00 uur tot 18.00 uur en 28 juni 2026 van 11.00 uur tot 16.00 uur (99172-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105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5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5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9172-2026</meta:user-defined>
    <dc:language>nl</dc:language>
    <meta:user-defined meta:name="OVERHEIDop.locatietype/OVERHEIDop.gebiedsmarkering">Adres</meta:user-defined>
    <meta:user-defined meta:name="DC.title">Toestemming voor het evenement Oldtimer Treffen op 27 juni 2026 van 11.00 uur tot 18.00 uur en 28 juni 2026 van 11.00 uur tot 16.00 uur aan Oosterdiep WZ 227 te Emmer-Compascuum</meta:user-defined>
    <meta:user-defined meta:name="DCTERMS.W3CDTF/DCTERMS.available">2026-05-19</meta:user-defined>
    <meta:user-defined meta:name="DCTERMS.W3CDTF/OVERHEIDop.jaargang">2026</meta:user-defined>
    <meta:user-defined meta:name="OVERHEIDop.publicationIssue">231056</meta:user-defined>
    <meta:user-defined meta:name="OVERHEIDop.GmbID/DC.identifier">gmb-2026-231056</meta:user-defined>
    <meta:user-defined meta:name="OVERHEIDop.versieInformatie"/>
  </office:meta>
</office:document-meta>
</file>