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Smoldersstraat kadastraal  H5436, Vlijmen, kappen 3 bomen -Ulmus x hollandica- waarvan 1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me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3 bomen -Ulmus x hollandica- waarvan 1 vergunningsvrij aan de Pastoor Smoldersstraat kadastraal H5436 in Vlijmen. De aanvraag is bij de gemeente bekend onder nummer 22163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0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Pastoor Smoldersstraat kadastraal  H5436, Vlijmen, kappen 3 bomen -Ulmus x hollandica- waarvan 1 vergunningsvrij</meta:user-defined>
    <meta:user-defined meta:name="DCTERMS.W3CDTF/DCTERMS.available">2026-05-20</meta:user-defined>
    <meta:user-defined meta:name="DCTERMS.W3CDTF/OVERHEIDop.jaargang">2026</meta:user-defined>
    <meta:user-defined meta:name="OVERHEIDop.externeBijlage">Situatie|exb-2026-17174</meta:user-defined>
    <meta:user-defined meta:name="OVERHEIDop.externeBijlage">Situatie|exb-2026-17175</meta:user-defined>
    <meta:user-defined meta:name="OVERHEIDop.publicationIssue">231053</meta:user-defined>
    <meta:user-defined meta:name="OVERHEIDop.GmbID/DC.identifier">gmb-2026-231053</meta:user-defined>
    <meta:user-defined meta:name="OVERHEIDop.versieInformatie"/>
  </office:meta>
</office:document-meta>
</file>