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ozef Israëlskade 444 1074SV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nieuwen van de indeling, het vernieuwen van de begane grondvloer, het vervangen van het glas in de kozijnen en het aanbrengen van gevelroosters in de voorgevel van het gebouw met behoud van bestemming daarvan tot één woning</text:p>
            <text:p text:style-name="common-al">Besluit: verleend</text:p>
            <text:p text:style-name="common-al">Besluit verzonden op: 12-05-2026</text:p>
            <text:p text:style-name="common-al">Zaakadres: Jozef Israëlskade 444 1074SV Amsterdam</text:p>
            <text:p text:style-name="common-al">Zaaknummer: Z2026-014907</text:p>
            <text:p text:style-name="common-al">DSO-nummer: 202604030000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490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0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907</meta:user-defined>
    <meta:user-defined meta:name="DCTERMS.abstract">veranderen en vernieuwen van de indeling, het vernieuwen van de begane grondvloer, het vervangen van het glas in de kozijnen en het aanbrengen va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Jozef Israëlskade 444 1074SV Amsterdam</meta:user-defined>
    <meta:user-defined meta:name="DCTERMS.W3CDTF/DCTERMS.available">2026-05-18</meta:user-defined>
    <meta:user-defined meta:name="DCTERMS.W3CDTF/OVERHEIDop.jaargang">2026</meta:user-defined>
    <meta:user-defined meta:name="OVERHEIDop.publicationIssue">231051</meta:user-defined>
    <meta:user-defined meta:name="OVERHEIDop.GmbID/DC.identifier">gmb-2026-231051</meta:user-defined>
    <meta:user-defined meta:name="OVERHEIDop.versieInformatie"/>
  </office:meta>
</office:document-meta>
</file>