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/o Grosthuizen 113, 1633ES Avenhorn (KGL02 AF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/o Grosthuizen 113, 1633ES Avenhorn (KGL02 AF 21).</text:p>
            <text:p text:style-name="common-al">
            <text:span text:style-name="nadrukcur">Ontvangen op: </text:span>5 me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44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04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4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4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444</meta:user-defined>
    <meta:user-defined meta:name="DCTERMS.abstract">Betreft: Aanvraag op locatie t/o Grosthuizen 113, 1633ES Avenhorn (KGL02 AF 2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t/o Grosthuizen 113, 1633ES Avenhorn (KGL02 AF 21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49</meta:user-defined>
    <meta:user-defined meta:name="OVERHEIDop.GmbID/DC.identifier">gmb-2026-231049</meta:user-defined>
    <meta:user-defined meta:name="OVERHEIDop.versieInformatie"/>
  </office:meta>
</office:document-meta>
</file>