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Genthorst 10, 6987DH Giesbeek voor het legaliseren van de extra trap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om de beslistermijn voor de aanvraag met zaaknummer Z2026-00000342 voor een omgevingsvergunning aan de De Genthorst 10, 6987DH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10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dc:language>nl</dc:language>
    <meta:user-defined meta:name="OVERHEIDop.locatietype/OVERHEIDop.gebiedsmarkering">Vlak</meta:user-defined>
    <meta:user-defined meta:name="DC.title">Kennisgeving verlenging beslistermijn omgevingsvergunning: De Genthorst 10, 6987DH Giesbeek voor het legaliseren van de extra trap in de wo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48</meta:user-defined>
    <meta:user-defined meta:name="OVERHEIDop.GmbID/DC.identifier">gmb-2026-231048</meta:user-defined>
    <meta:user-defined meta:name="OVERHEIDop.versieInformatie"/>
  </office:meta>
</office:document-meta>
</file>