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plaatsen van de fietsenstalling behorende bij het attractiepark aan Europalaan 1, 5171 KW Kaatsheuvel, Verzoeklocatie 202603310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6033100351,</text:span> verplaatsen van de fietsenstalling behorende bij het attractiepark (0809Z2606338 verzonden 13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04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3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verplaatsen van de fietsenstalling behorende bij het attractiepark aan Europalaan 1, 5171 KW Kaatsheuvel, Verzoeklocatie 202603310035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47</meta:user-defined>
    <meta:user-defined meta:name="OVERHEIDop.GmbID/DC.identifier">gmb-2026-231047</meta:user-defined>
    <meta:user-defined meta:name="OVERHEIDop.versieInformatie"/>
  </office:meta>
</office:document-meta>
</file>