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Gamersche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Hoogwerker</text:p>
            <text:p text:style-name="common-al">Locatie: Gamerschestraat 5</text:p>
            <text:p text:style-name="common-al">Periode: vanaf maandag 18 mei tot en met maandag 8 juni 2026</text:p>
            <text:p text:style-name="common-al">Zaaknummer: 1575497</text:p>
            <text:p text:style-name="common-al">Dit besluit is op 13 me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10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Gamerschestraat 5</meta:user-defined>
    <meta:user-defined meta:name="DCTERMS.W3CDTF/DCTERMS.available">2026-05-18</meta:user-defined>
    <meta:user-defined meta:name="DCTERMS.W3CDTF/OVERHEIDop.jaargang">2026</meta:user-defined>
    <meta:user-defined meta:name="OVERHEIDop.publicationIssue">231045</meta:user-defined>
    <meta:user-defined meta:name="OVERHEIDop.GmbID/DC.identifier">gmb-2026-231045</meta:user-defined>
    <meta:user-defined meta:name="OVERHEIDop.versieInformatie"/>
  </office:meta>
</office:document-meta>
</file>