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Goirle 1052595 Verplaatsen bushalte Van Haestrechtstraat noordzijde.</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HET COLLEGE VAN BURGEMEESTER EN WETHOUDERS VAN DE GEMEENTE GOIRLE, </text:span>
          </text:p>
            <text:p text:style-name="al"/>
            <text:list text:style-name="id1-3-2-1-1-4">
              <text:list-item text:style-override="id1-3-2-1-1-4-1">
                <text:number>•</text:number>
                <text:p text:style-name="al">gelet op artikel 18, lid 1, sub d van de Wegenverkeerswet 1994;</text:p>
              </text:list-item>
              <text:list-item text:style-override="id1-3-2-1-1-4-2">
                <text:number>•</text:number>
                <text:p text:style-name="al">gelet op de Wegenverkeerswet, het Besluit Administratieve Bepalingen inzake het Wegverkeer (BABW), het Reglement verkeersregels en verkeerstekens 1990, de Algemene wet bestuursrecht en het mandaatbesluit van de gemeente Goirle (juli 2023);</text:p>
              </text:list-item>
            </text:list>
            <text:p text:style-name="al"/>
            <text:p text:style-name="al">
            <text:span text:style-name="nadrukvet">OVERWEGENDE DAT:</text:span>
          </text:p>
            <text:p text:style-name="al">Arriva vanaf december 2026 het openbaar vervoer verzorgt op basis van een nieuwe concessie;</text:p>
            <text:p text:style-name="al">hierbij sprake is van een Hoogwaardig Openbaar Vervoer (HOV)-lijn met een hogere frequentie;</text:p>
            <text:p text:style-name="al">de busverbinding hierdoor intensiever zal worden gebruikt;</text:p>
            <text:p text:style-name="al">Arriva op deze verbinding gebruik gaat maken van gelede bussen;</text:p>
            <text:p text:style-name="al">deze bussen langer zijn dan reguliere bussen en beschikken over een grotere vervoerscapaciteit;</text:p>
            <text:p text:style-name="al">hierdoor meer reizigers per rit vervoerd kunnen worden;</text:p>
            <text:p text:style-name="al">het noodzakelijk is de bushalte zodanig in te richten dat veilig en doelmatig in- en uitstappen van reizigers mogelijk is;</text:p>
            <text:p text:style-name="al">de halte dient te voldoen aan de geldende eisen ten aanzien van toegankelijkheid, waaronder voor mindervaliden;</text:p>
            <text:p text:style-name="al">het realiseren van de bushalte bijdraagt aan een verbetering van de verbinding met het openbaar vervoer binnen de gemeente Goirle;</text:p>
            <text:p text:style-name="al">een kwalitatief goede openbaarvervoersvoorziening bijdraagt aan de bereikbaarheid en aantrekkelijkheid van de gemeente;</text:p>
            <text:p text:style-name="al">een duidelijke haltevoorziening bijdraagt aan de herkenbaarheid van het openbaar vervoer;</text:p>
            <text:p text:style-name="al">de verkeersveiligheid voor alle weggebruikers gewaarborgd dient te blijven;</text:p>
            <text:p text:style-name="al">de voorgenomen maatregel geen onevenredig nadelige gevolgen heeft voor de verkeersdoorstroming;</text:p>
            <text:p text:style-name="al">hiermee een publiek belang wordt gediend, zijnde het waarborgen van een goed functionerend openbaar vervoer;</text:p>
            <text:p text:style-name="al">op 11 mei 2026 een bewonersavond heeft plaatsgevonden waarbij bewoners in de gelegenheid zijn gesteld vragen te stellen en opmerkingen te maken;</text:p>
            <text:p text:style-name="al">de ingebrachte reacties zijn betrokken bij de verdere planvorming;</text:p>
            <text:p text:style-name="al">Arriva heeft ingestemd met de situering en inrichting van de bushalte;</text:p>
            <text:p text:style-name="al">overleg heeft plaatsgevonden met Arriva en de provincie over de situering en inrichting van de bushalte;</text:p>
            <text:p text:style-name="al">de provincie heeft ingestemd met de nieuwe bushalte;</text:p>
            <text:p text:style-name="al"/>
            <text:p text:style-name="al">
            <text:span text:style-name="nadrukvet">UIT HET OOGPUNT VAN:</text:span>
          </text:p>
            <text:p text:style-name="al">- het verzekeren van de veiligheid op de wegen;</text:p>
            <text:p text:style-name="al">- het beschermen van de weggebruikers en passagiers;</text:p>
            <text:p text:style-name="al">- het zoveel mogelijk waarborgen van de vrijheid van het verkeer;</text:p>
            <text:p text:style-name="al">- het voorkomen of beperken van door het verkeer veroorzaakte overlast, hinder of schade.</text:p>
            <text:p text:style-name="al"/>
            <text:p text:style-name="al">
            <text:span text:style-name="nadrukvet">OVERIG:</text:span>
          </text:p>
            <text:list text:style-name="id1-3-2-1-1-34">
              <text:list-item text:style-override="id1-3-2-1-1-34-1">
                <text:number>•</text:number>
                <text:p text:style-name="al">gelet op artikel 24 van het BABW is overleg gepleegd met de politie inzake de handhaafbaarheid; </text:p>
              </text:list-item>
              <text:list-item text:style-override="id1-3-2-1-1-34-2">
                <text:number>•</text:number>
                <text:p text:style-name="al">gelet op artikel 26 van het BABW wordt dit besluit bekend gemaakt door publicatie in het Gemeenteblad. Het verkeerbesluit is voor een ieder in te zien op de website van het Gemeenteblad;</text:p>
              </text:list-item>
              <text:list-item text:style-override="id1-3-2-1-1-34-3">
                <text:number>•</text:number>
                <text:p text:style-name="al">het verkeerbesluit wordt eveneens gemeld in lokaal weekblad Goirles Belang;</text:p>
              </text:list-item>
            </text:list>
            <text:p text:style-name="al"/>
            <text:p text:style-name="al">
            <text:span text:style-name="nadrukvet">BESLUIT:</text:span>
          </text:p>
          </text:section>
        </text:section>
        <text:section text:name="regeling-tekst_id1-3-2-2" text:style-name="regeling-tekst">
          <text:section text:name="tekst_id1-3-2-2-1" text:style-name="tekst">
            <text:p text:style-name="common-al">Het plaatsen van bord L03-B van bijlage 1 van het Reglement verkeersregels en verkeerstekens 1990 aan de noordzijde van de Van Haestrechtstraat ter hoogte van nummer 61, waarmee een bushalte wordt ingesteld.</text:p>
            <text:p text:style-name="common-al">Het opheffen van het huidige bord L03-B van bijlage 1 van het Reglement verkeersregels en verkeerstekens 1990 aan de noordzijde van de Van Haestrechtstraat ter hoogte van nummer 40.</text:p>
            <text:p text:style-name="common-al"/>
            <text:p text:style-name="last-al"/>
            <text:p text:style-name="tekst_bottom"/>
          </text:section>
        </text:section>
        <text:section text:name="regeling-sluiting_id1-3-2-3" text:style-name="regeling-sluiting">
          <text:section text:name="ondertekening_id1-3-2-3-1">
            <text:p><text:span text:style-name="functie">Goirle, 13-05-2026</text:span></text:p>
            <text:p><text:span text:style-name="functie">Burgemeester en wethouders van de gemeente Goirle,</text:span></text:p>
            <text:p><text:span text:style-name="functie">namens deze,</text:span></text:p>
            <text:p><text:span text:style-name="functie">Medewerker verkeer</text:span></text:p>
            <text:p><text:span text:style-name="functie">B. Baelemans</text:span></text:p>
          </text:section>
        </text:section>
        <text:section text:name="bezwaarschrift_id1-3-2-4" text:style-name="bezwaarschrift">
          <text:p text:style-name="bezwaarschrift_top"/>
          <text:p text:style-name="bezwaarschrift_al">Rechtsbescherming</text:p>
          <text:p text:style-name="bezwaarschrift_al">
          <text:span text:style-name="nadrukvet">Bent u het niet eens met dit besluit?</text:span>
        </text:p>
          <text:p text:style-name="bezwaarschrift_al">
          <text:span text:style-name="nadrukvet">Dan kunt u binnen 6 weken na de dag van publicatie van dit verkeersbesluit bezwaar maken. Ook andere belanghebbenden kunnen dat doen. Bezwaar maken kan op twee manieren:</text:span>
        </text:p>
          <text:p text:style-name="bezwaarschrift_al">
          <text:span text:style-name="nadrukvet">Online: ga naar www.goirle.nl/bezwaarschriftindienen en gebruik uw DigiD.</text:span>
        </text:p>
          <text:p text:style-name="bezwaarschrift_al">
          <text:span text:style-name="nadrukvet">Op papier: stuur uw bezwaarschrift naar het college van burgemeester en wethouders, Postbus 17, 5050 AA Goirle.</text:span>
        </text:p>
          <text:p text:style-name="bezwaarschrift_al">
          <text:span text:style-name="nadrukvet">Zet in het bezwaarschrift in elk geval:</text:span>
        </text:p>
          <text:p text:style-name="bezwaarschrift_al">
          <text:span text:style-name="nadrukvet">Uw naam en adres</text:span>
        </text:p>
          <text:p text:style-name="bezwaarschrift_al">
          <text:span text:style-name="nadrukvet">De datum van uw bezwaarschrift</text:span>
        </text:p>
          <text:p text:style-name="bezwaarschrift_al">
          <text:span text:style-name="nadrukvet">Om welk besluit het gaat (bijv. onderwerp, zaaknummer)</text:span>
        </text:p>
          <text:p text:style-name="bezwaarschrift_al">
          <text:span text:style-name="nadrukvet">Waarom u het niet eens bent met het besluit </text:span>
        </text:p>
          <text:p text:style-name="bezwaarschrift_al">
          <text:span text:style-name="nadrukvet">Uw handtekening. Als u uw bezwaar online indient, is uw DigiD uw handtekening.</text:span>
        </text:p>
          <text:p text:style-name="bezwaarschrift_al">
          <text:span text:style-name="nadrukvet">Daarnaast vragen wij u om uw telefoonnummer in het bezwaarschrift te zetten. Zo kunnen we u beter van dienst zijn.</text:span>
        </text:p>
          <text:p text:style-name="bezwaarschrift_al"/>
          <text:p text:style-name="bezwaarschrift_al">
          <text:span text:style-name="nadrukvet">
            <text:span text:style-name="nadrukcur">Voorlopige voorziening</text:span>
          </text:span>
        </text:p>
          <text:p text:style-name="bezwaarschrift_al">
          <text:span text:style-name="nadrukvet">Het besluit blijft doorgaans gelden, ook als u bezwaar maakt. Wilt u dat voorkomen, omdat er sprake is van een spoedeisende situatie? Dan kunt u vragen om een voorlopige voorziening. Dat kan alleen als u ook bezwaar maakt bij de gemeente. </text:span>
        </text:p>
          <text:p text:style-name="bezwaarschrift_al">
          <text:span text:style-name="nadrukvet">Vragen om een voorlopige voorziening kan op twee manieren:</text:span>
        </text:p>
          <text:p text:style-name="bezwaarschrift_al">
          <text:span text:style-name="nadrukvet">Online: ga naar www.rechtspraak.nl en gebruik uw DigiD.</text:span>
        </text:p>
          <text:p text:style-name="bezwaarschrift_al">
          <text:span text:style-name="nadrukvet">Op papier: stuur uw verzoek naar de Voorzieningenrechter van de rechtbank Zeeland - West-Brabant, Team Bestuursrecht, Postbus 90006, 4800 PA Breda.</text:span>
        </text:p>
          <text:p text:style-name="bezwaarschrift_al">Aan een voorlopige voorziening zijn kosten verbonden. Meer informatie over een voorlopige voorziening vindt u op: <text:a xlink:href="http://www.rechtspraak.nl/" xlink:type="simple">www.rechtspraak.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3104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04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04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Goirle</meta:user-defined>
    <meta:user-defined meta:name="OVERHEID.Gemeente/OVERHEID.authority">Goirle</meta:user-defined>
    <meta:user-defined meta:name="OVERHEID.Informatietype/DC.type">officiële publicatie</meta:user-defined>
    <meta:user-defined meta:name="OVERHEIDop.Rubriek/DC.type">verkeersbesluit of -mededeling</meta:user-defined>
    <meta:user-defined meta:name="OVERHEID.Gemeente/DCTERMS.publisher">Goirl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DCTERMS.alternative">Gemeente Goirle - verplaatsen bushalte - Van Haestrech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52595</meta:user-defined>
    <meta:user-defined meta:name="DCTERMS.abstract">verplaatsen L03-B aan de noordzijde van de Van Haestrechtstraat ter hoogte van nummer 61</meta:user-defined>
    <meta:user-defined meta:name="OVERHEIDop.verkeersbordcode">L3</meta:user-defined>
    <dc:language>nl</dc:language>
    <meta:user-defined meta:name="OVERHEIDop.locatietype/OVERHEIDop.gebiedsmarkering">Adres</meta:user-defined>
    <meta:user-defined meta:name="DC.title">Verkeersbesluit gemeente Goirle 1052595 Verplaatsen bushalte Van Haestrechtstraat noordzijde.</meta:user-defined>
    <meta:user-defined meta:name="DCTERMS.W3CDTF/DCTERMS.available">2026-05-18</meta:user-defined>
    <meta:user-defined meta:name="OVERHEIDop.externeBijlage">bushalte van haestrechstraat|exb-2026-17173</meta:user-defined>
    <meta:user-defined meta:name="DCTERMS.W3CDTF/OVERHEIDop.jaargang">2026</meta:user-defined>
    <meta:user-defined meta:name="OVERHEIDop.publicationIssue">231043</meta:user-defined>
    <meta:user-defined meta:name="OVERHEIDop.GmbID/DC.identifier">gmb-2026-231043</meta:user-defined>
    <meta:user-defined meta:name="OVERHEIDop.versieInformatie"/>
  </office:meta>
</office:document-meta>
</file>