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egouwerplein 60F, 3021 PN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3 mei 2026) een omgevingsvergunning, met kenmerk <text:span text:style-name="nadrukvet">Z2026-002692/2026022701031</text:span>, heeft verleend voor de Bouwactiviteit (omgevingsplan), Bouwactiviteit (technisch). <text:span text:style-name="nadrukcur">(Grondslag: Omgevingswet, artikel 5.1)</text:span></text:p>
            <text:p text:style-name="common-al">De aanvraag betreft het vergroten van de woning op de 4e verdieping door het realiseren van een uitbouw op een gedeelte van het bestaand dakterras op de locatie Henegouwerplein 60F, 3021 PN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104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4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4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692</meta:user-defined>
    <meta:user-defined meta:name="DCTERMS.abstract">het vergroten van de woning op de 4e verdieping door het realiseren van een uitbouw op een gedeelte van het bestaand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negouwerplein 60F, 3021 PN in Rotterdam</meta:user-defined>
    <meta:user-defined meta:name="DCTERMS.W3CDTF/DCTERMS.available">2026-05-18</meta:user-defined>
    <meta:user-defined meta:name="DCTERMS.W3CDTF/OVERHEIDop.jaargang">2026</meta:user-defined>
    <meta:user-defined meta:name="OVERHEIDop.publicationIssue">231040</meta:user-defined>
    <meta:user-defined meta:name="OVERHEIDop.GmbID/DC.identifier">gmb-2026-231040</meta:user-defined>
    <meta:user-defined meta:name="OVERHEIDop.versieInformatie"/>
  </office:meta>
</office:document-meta>
</file>