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eierhoevenweg 2A, 5928RN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Heierhoevenweg 2A, 5928RN Venlo</text:span>
            </text:span>
          </text:p>
            <text:p text:style-name="common-al">Voor het vergroten van de woning en het oprichten van een garage (legalisatie)</text:p>
            <text:p text:style-name="common-al">Bekendgemaakt/verzonden op 13 mei 2026</text:p>
            <text:p text:style-name="common-al">Kenmerk Z2026-01612</text:p>
            <text:p text:style-name="common-al">Door dit besluit is de uiterste beslisdatum 23 juni 2026</text:p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103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3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3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612</meta:user-defined>
    <meta:user-defined meta:name="DCTERMS.abstract">Betreft: Beschikking verlenging beslistermijn op locatie Heierhoevenweg 2A, 5928RN Venlo</meta:user-defined>
    <dc:language>nl</dc:language>
    <meta:user-defined meta:name="OVERHEIDop.locatietype/OVERHEIDop.gebiedsmarkering">Vlak</meta:user-defined>
    <meta:user-defined meta:name="DC.title">Verlenging beslistermijn Omgevingsvergunning - Heierhoevenweg 2A, 5928RN Venlo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038</meta:user-defined>
    <meta:user-defined meta:name="OVERHEIDop.GmbID/DC.identifier">gmb-2026-231038</meta:user-defined>
    <meta:user-defined meta:name="OVERHEIDop.versieInformatie"/>
  </office:meta>
</office:document-meta>
</file>