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lenging tijdelijk gebruik tbv een bus stalling voor 4 jaar op het perceel Havenweg 23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lenging tijdelijk gebruik tbv een bus stalling voor 4 jaar op het perceel Havenweg 23, 3812 PR Amersfoort</text:span>
          </text:p>
            <text:p text:style-name="common-al">De Gemeente Amersfoort heeft op </text:p>
            <text:p text:style-name="common-al"/>
            <text:p text:style-name="common-al">13-05-2026 </text:p>
            <text:p text:style-name="common-al"/>
            <text:p text:style-name="common-al">besloten de aanvraag voor een omgevingsvergunning voor het verlenging tijdelijk gebruik tbv een bus stalling voor 4 jaar op het perceel Havenweg 23, 3812 PR Amersfoort, met kenmerk CLZ-0003116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69</meta:user-defined>
    <dc:language>nl</dc:language>
    <meta:user-defined meta:name="OVERHEIDop.locatietype/OVERHEIDop.gebiedsmarkering">Punt</meta:user-defined>
    <meta:user-defined meta:name="DC.title">Buiten behandeling laten aanvraag omgevingsvergunning voor het verlenging tijdelijk gebruik tbv een bus stalling voor 4 jaar op het perceel Havenweg 23, 3812 PR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7</meta:user-defined>
    <meta:user-defined meta:name="OVERHEIDop.GmbID/DC.identifier">gmb-2026-231037</meta:user-defined>
    <meta:user-defined meta:name="OVERHEIDop.versieInformatie"/>
  </office:meta>
</office:document-meta>
</file>