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est la Vie Festival op 19 juli 2026 van 11.00 uur tot en met 17.00 uur in het Centrum van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8 mei 2026, <text:span text:style-name="nadrukvet">Emmen Centrum,</text:span> C'est la Vie Festival op 19 juli 2026 van 11.00 uur tot en met 17.00 uur (16102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103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3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3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024-2026</meta:user-defined>
    <dc:language>nl</dc:language>
    <meta:user-defined meta:name="OVERHEIDop.locatietype/OVERHEIDop.gebiedsmarkering">Buurt</meta:user-defined>
    <meta:user-defined meta:name="DC.title">Toestemming voor het C'est la Vie Festival op 19 juli 2026 van 11.00 uur tot en met 17.00 uur in het Centrum van Emmen</meta:user-defined>
    <meta:user-defined meta:name="DCTERMS.W3CDTF/DCTERMS.available">2026-05-19</meta:user-defined>
    <meta:user-defined meta:name="DCTERMS.W3CDTF/OVERHEIDop.jaargang">2026</meta:user-defined>
    <meta:user-defined meta:name="OVERHEIDop.publicationIssue">231031</meta:user-defined>
    <meta:user-defined meta:name="OVERHEIDop.GmbID/DC.identifier">gmb-2026-231031</meta:user-defined>
    <meta:user-defined meta:name="OVERHEIDop.versieInformatie"/>
  </office:meta>
</office:document-meta>
</file>