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31da2c-726e-4ea6-915a-79887ab739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KONINGINNELAAN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7379</text:p>
            <text:p text:style-name="al"/>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verkeersbesluit genoemde weg in eigendom, beheer en onderhoud is van de gemeente Goeree-Overflakkee;</text:p>
              </text:list-item>
              <text:list-item text:style-override="id1-3-2-1-1-23-2">
                <text:number>•</text:number>
                <text:p text:style-name="al">de in dit verkeersbesluit genoemde weg binnen de bebouwde kom ligt van de </text:p>
                <text:p text:style-name="al">kern Sommelsdijk;</text:p>
              </text:list-item>
              <text:list-item text:style-override="id1-3-2-1-1-23-3">
                <text:number>•</text:number>
                <text:p text:style-name="al">de Koninginnelaan een erftoegangsweg is waar een maximumsnelheid geldt van 30 km/h;</text:p>
              </text:list-item>
              <text:list-item text:style-override="id1-3-2-1-1-23-4">
                <text:number>•</text:number>
                <text:p text:style-name="al">in de Koninginnelaan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extra)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Koninginnelaan, in de haakse parkeervakken, nabij de woning met huisnummer 16 te Sommelsdijk,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eiligheid wordt gewaarborgd;</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bedoeld voor het uitsluitend opladen van elektrische voertuigen in de Koninginnelaan, in de haakse parkeervakken, nabij de woning met huisnummer 16 te Sommelsdijk, door het plaatsen van verkeersbord E08c met onderbord OB504 conform model van bijlage I van het Reglement Verkeersregels en Verkeerstekens 1990;</text:p>
              </text:list-item>
              <text:list-item text:style-override="id1-3-2-1-1-32-2">
                <text:number>2.</text:number>
                <text:p text:style-name="al">de verkeersmaatregelen vast te hebben gelegd op bijbehorende bijlage met zaaknummer: </text:p>
                <text:p text:style-name="al">Z-25-177379 d.d.: 05-01-2026.</text:p>
              </text:list-item>
            </text:list>
            <text:p text:style-name="al">
            <draw:frame><draw:text-box><text:section text:name="plaatje_id1-3-2-1-1-33-1" text:style-name="plaatje">
              <text:p text:style-name="illustratie_id1-3-2-1-1-33-1-1"><draw:frame draw:style-name="illustratie_id1-3-2-1-1-33-1-1" text:anchor-type="paragraph" svg:width="145.5mm" svg:height="211.9mm"><draw:image xlink:href="Pictures/Afbeelding1i5531da2c-726e-4ea6-915a-79887ab7391e.png" xlink:type="simple"/></draw:frame></text:p>
            </text:section></draw:text-box></draw:frame>
          </text:p>
            <text:p text:style-name="al">Aldus besloten te Middelharnis, 07-01-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 voor opladen elektrische voertuigen - Koninginnelaan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7379</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KONINGINNELAAN TE SOMMELSDIJK</meta:user-defined>
    <meta:user-defined meta:name="DCTERMS.W3CDTF/DCTERMS.available">2026-01-21</meta:user-defined>
    <meta:user-defined meta:name="OVERHEIDop.externeBijlage">Situatietekening|exb-2026-1804</meta:user-defined>
    <meta:user-defined meta:name="DCTERMS.W3CDTF/OVERHEIDop.jaargang">2026</meta:user-defined>
    <meta:user-defined meta:name="OVERHEIDop.publicationIssue">23103</meta:user-defined>
    <meta:user-defined meta:name="OVERHEIDop.GmbID/DC.identifier">gmb-2026-23103</meta:user-defined>
    <meta:user-defined meta:name="OVERHEIDop.versieInformatie"/>
  </office:meta>
</office:document-meta>
</file>