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woning Blarinckhorsterweg, nabij Oude Nijkerkerweg op de locatie Blarinckhorsterweg ong. in Putt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mgevingsvergunning ingediend voor het bouwen van een woning Blarinckhorsterweg, nabij de Oude Nijkerkerweg. Deze aanvraag heeft zaaknummer Z2026-00042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10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24</meta:user-defined>
    <dc:language>nl</dc:language>
    <meta:user-defined meta:name="OVERHEIDop.locatietype/OVERHEIDop.gebiedsmarkering">Vlak</meta:user-defined>
    <meta:user-defined meta:name="DC.title">Ingekomen aanvraag omgevingsvergunning voor het bouwen van een woning Blarinckhorsterweg, nabij Oude Nijkerkerweg op de locatie Blarinckhorsterweg ong. in Putten</meta:user-defined>
    <meta:user-defined meta:name="DCTERMS.W3CDTF/DCTERMS.available">2026-05-18</meta:user-defined>
    <meta:user-defined meta:name="DCTERMS.W3CDTF/OVERHEIDop.jaargang">2026</meta:user-defined>
    <meta:user-defined meta:name="OVERHEIDop.publicationIssue">231026</meta:user-defined>
    <meta:user-defined meta:name="OVERHEIDop.GmbID/DC.identifier">gmb-2026-231026</meta:user-defined>
    <meta:user-defined meta:name="OVERHEIDop.versieInformatie"/>
  </office:meta>
</office:document-meta>
</file>