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2 x een 2/1 kapwoning, percelen achter Gemeenteweg 51a Staphorst, Staphorst AG 3118 , Staphorst AG 3119, Staphorst AG 3120 , Staphorst AG 3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5-2026</text:p>
            <text:p text:style-name="common-al">
            <text:span text:style-name="nadrukvet">Locatie:</text:span> percelen achter Gemeenteweg 51a Staphorst,  Staphorst AG 3118 ,  Staphorst AG 3119 ,  Staphorst AG 3120 ,  Staphorst AG 3121</text:p>
            <text:p text:style-name="common-al">
            <text:span text:style-name="nadrukvet">Zaakomschrijving:</text:span> Het bouwen van 2 x een 2/1 kapwoning</text:p>
            <text:p text:style-name="common-al">
            <text:span text:style-name="nadrukvet">Zaaknummer:</text:span> Z/STH26/06107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6107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107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31025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02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02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6/061071</meta:user-defined>
    <meta:user-defined meta:name="DCTERMS.abstract">Het bouwen van 2 x een 2/1 kapwoning</meta:user-defined>
    <dc:language>nl</dc:language>
    <meta:user-defined meta:name="OVERHEIDop.locatietype/OVERHEIDop.gebiedsmarkering">Vlak</meta:user-defined>
    <meta:user-defined meta:name="DC.title">Ontvangen aanvraag voor een omgevingsvergunning, het bouwen van 2 x een 2/1 kapwoning, percelen achter Gemeenteweg 51a Staphorst, Staphorst AG 3118 , Staphorst AG 3119, Staphorst AG 3120 , Staphorst AG 3121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1025</meta:user-defined>
    <meta:user-defined meta:name="OVERHEIDop.GmbID/DC.identifier">gmb-2026-231025</meta:user-defined>
    <meta:user-defined meta:name="OVERHEIDop.versieInformatie"/>
  </office:meta>
</office:document-meta>
</file>