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n Gijzenkade 186 2022DP Haarlem, 0392-2026-0014093, het omzetten en verbouwen van een bedrijf naar 5 appartementen, verzonden 1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10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4093</meta:user-defined>
    <meta:user-defined meta:name="DCTERMS.abstract">het omzetten en verbouwen van een bedrijf naar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an Gijzenkade 186 2022DP Haarlem, 0392-2026-0014093, het omzetten en verbouwen van een bedrijf naar 5 appartementen, verzonden 13-05-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21</meta:user-defined>
    <meta:user-defined meta:name="OVERHEIDop.GmbID/DC.identifier">gmb-2026-231021</meta:user-defined>
    <meta:user-defined meta:name="OVERHEIDop.versieInformatie"/>
  </office:meta>
</office:document-meta>
</file>