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e voordeur en wijzigen aanbouw aan de Dotingastate 21, 8926 ML Leeuwarden (OV-2026-03610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e voordeur en wijzigen aanbouw aan de Dotingastate 21, 8926 ML Leeuwarden. Bij ons geregistreerd onder kenmerk: OV-2026-036104. De verzenddatum van de omgevingsvergunning is 13-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102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2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2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104</meta:user-defined>
    <dc:language>nl</dc:language>
    <meta:user-defined meta:name="OVERHEIDop.locatietype/OVERHEIDop.gebiedsmarkering">Punt</meta:user-defined>
    <meta:user-defined meta:name="DC.title">Verleende omgevingsvergunning voor het realiseren van een nieuwe voordeur en wijzigen aanbouw aan de Dotingastate 21, 8926 ML Leeuwarden (OV-2026-036104)</meta:user-defined>
    <meta:user-defined meta:name="DCTERMS.W3CDTF/DCTERMS.available">2026-05-18</meta:user-defined>
    <meta:user-defined meta:name="DCTERMS.W3CDTF/OVERHEIDop.jaargang">2026</meta:user-defined>
    <meta:user-defined meta:name="OVERHEIDop.publicationIssue">231020</meta:user-defined>
    <meta:user-defined meta:name="OVERHEIDop.GmbID/DC.identifier">gmb-2026-231020</meta:user-defined>
    <meta:user-defined meta:name="OVERHEIDop.versieInformatie"/>
  </office:meta>
</office:document-meta>
</file>