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Koningsnacht &amp; Koningsdag 2026 d.d. 26-04-2026 t/m 27-04-2026 - zaaknummer Z2026-00004625 - ontvangstdatum 15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25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102</meta:user-defined>
    <meta:user-defined meta:name="OVERHEIDop.GmbID/DC.identifier">gmb-2026-23102</meta:user-defined>
    <meta:user-defined meta:name="OVERHEIDop.versieInformatie"/>
  </office:meta>
</office:document-meta>
</file>