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/d achterzijde en een aanbouw a/d linkerzijde, Prins Bernhardstraat 15, 2995BM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realiseren van een dakopbouw a/d achterzijde en een aanbouw a/d linkerzijde op locatie Prins Bernhardstraat 15, 2995BM Heerjans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9821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2 mei 2026 en neemt daarover waarschijnlijk 7 juli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3101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1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1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9821</meta:user-defined>
    <meta:user-defined meta:name="DCTERMS.abstract">Betreft: Aanvraag op locatie Prins Bernhardstraat 15, 2995BM Heerjansdam</meta:user-defined>
    <dc:language>nl</dc:language>
    <meta:user-defined meta:name="OVERHEIDop.locatietype/OVERHEIDop.gebiedsmarkering">Vlak</meta:user-defined>
    <meta:user-defined meta:name="DC.title">Aanvraag vergunning voor het realiseren van een dakopbouw a/d achterzijde en een aanbouw a/d linkerzijde, Prins Bernhardstraat 15, 2995BM Heerjans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019</meta:user-defined>
    <meta:user-defined meta:name="OVERHEIDop.GmbID/DC.identifier">gmb-2026-231019</meta:user-defined>
    <meta:user-defined meta:name="OVERHEIDop.versieInformatie"/>
  </office:meta>
</office:document-meta>
</file>