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Ter Tuynen 6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Duratherm Nederland B.V.</text:p>
            <text:p text:style-name="common-al">Locatie: Ter Tuynen 6 te Milheeze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1 mei 2026</text:p>
            <text:p text:style-name="common-al">DSO-verzoeknummer: 202605110048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416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10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416 </meta:user-defined>
    <dc:language>nl</dc:language>
    <meta:user-defined meta:name="OVERHEIDop.locatietype/OVERHEIDop.gebiedsmarkering">Adres</meta:user-defined>
    <meta:user-defined meta:name="DC.title">Gemeente Gemert-Bakel, melding Besluit activiteiten leefomgeving, Ter Tuynen 6, Milheez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18</meta:user-defined>
    <meta:user-defined meta:name="OVERHEIDop.GmbID/DC.identifier">gmb-2026-231018</meta:user-defined>
    <meta:user-defined meta:name="OVERHEIDop.versieInformatie"/>
  </office:meta>
</office:document-meta>
</file>