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der Duijnlaan 13, 2761VR Zevenhuiz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Zuidplas een besluit genomen op de aanvraag met kenmerk 2026-00009232. Het gaat over het plaatsen van een dakkapel voor en achterkant op schuin dak, zelfde als buren op de locatie Van der Duijnlaan 13, 2761VR Zevenhuiz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0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2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der Duijnlaan 13, 2761VR Zevenhuizen</meta:user-defined>
    <meta:user-defined meta:name="DCTERMS.W3CDTF/DCTERMS.available">2026-05-18</meta:user-defined>
    <meta:user-defined meta:name="DCTERMS.W3CDTF/OVERHEIDop.jaargang">2026</meta:user-defined>
    <meta:user-defined meta:name="OVERHEIDop.publicationIssue">231011</meta:user-defined>
    <meta:user-defined meta:name="OVERHEIDop.GmbID/DC.identifier">gmb-2026-231011</meta:user-defined>
    <meta:user-defined meta:name="OVERHEIDop.versieInformatie"/>
  </office:meta>
</office:document-meta>
</file>