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12, 4701 CW Roosendaal, Nispensestraat 10, 4701 CW Roosendaal, Nispensestraat 8, 4701 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2, 4701 CW Roosendaal, Nispensestraat 10, 4701 CW Roosendaal, Nispensestraat 8, 4701 CW Roosendaal</text:p>
            <text:p text:style-name="common-al">
            
          </text:p>
            <text:p text:style-name="common-al">
            <text:span text:style-name="nadrukvet">Omschrijving:</text:span>het veranderen van een kantoor naar 1 woning </text:p>
            <text:p text:style-name="common-al">
            
          </text:p>
            <text:p text:style-name="common-al">
            <text:span text:style-name="nadrukvet">Registratienummer:</text:span>2026OPA048728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0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28</meta:user-defined>
    <meta:user-defined meta:name="DCTERMS.abstract">het veranderen van een kantoor naar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Nispensestraat 12, 4701 CW Roosendaal, Nispensestraat 10, 4701 CW Roosendaal, Nispensestraat 8, 4701 CW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1010</meta:user-defined>
    <meta:user-defined meta:name="OVERHEIDop.GmbID/DC.identifier">gmb-2026-231010</meta:user-defined>
    <meta:user-defined meta:name="OVERHEIDop.versieInformatie"/>
  </office:meta>
</office:document-meta>
</file>