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bij Noordwendigedijk 12A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bij Noordwendigedijk 12A Kamperveen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286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6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8692026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bij Noordwendigedijk 12A Kamper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01</meta:user-defined>
    <meta:user-defined meta:name="OVERHEIDop.GmbID/DC.identifier">gmb-2026-23101</meta:user-defined>
    <meta:user-defined meta:name="OVERHEIDop.versieInformatie"/>
  </office:meta>
</office:document-meta>
</file>