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nesse e.o.: het organiseren van de avondvierdaagse Marknesse 2026, 2027 en 2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, is een Evenementenvergunning verleend voor deze locatie. Het gaat om het organiseren van de avondvierdaagse Marknesse 2026, 2027 en 2028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10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81</meta:user-defined>
    <meta:user-defined meta:name="DCTERMS.abstract">Marknesse e.o.: 13 mei 2026 het organiseren van de avondvierdaagse Marknesse 2026, 2027 en 2028.</meta:user-defined>
    <dc:language>nl</dc:language>
    <meta:user-defined meta:name="OVERHEIDop.locatietype/OVERHEIDop.gebiedsmarkering">Punt</meta:user-defined>
    <meta:user-defined meta:name="DC.title">Marknesse e.o.: het organiseren van de avondvierdaagse Marknesse 2026, 2027 en 2028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09</meta:user-defined>
    <meta:user-defined meta:name="OVERHEIDop.GmbID/DC.identifier">gmb-2026-231009</meta:user-defined>
    <meta:user-defined meta:name="OVERHEIDop.versieInformatie"/>
  </office:meta>
</office:document-meta>
</file>