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34, 5151GE, Drunen, kappen boom -Quercus robu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 - aan de Chrysantenstraat 34 in Drunen. De aanvraag is bij de gemeente bekend onder nummer 22163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0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5</meta:user-defined>
    <dc:language>nl</dc:language>
    <meta:user-defined meta:name="OVERHEIDop.locatietype/OVERHEIDop.gebiedsmarkering">Punt</meta:user-defined>
    <meta:user-defined meta:name="DC.title">Gemeente Heusden - Omgevingsvergunning aangevraagd - Chrysantenstraat 34, 5151GE, Drunen, kappen boom -Quercus robur 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72</meta:user-defined>
    <meta:user-defined meta:name="OVERHEIDop.publicationIssue">231008</meta:user-defined>
    <meta:user-defined meta:name="OVERHEIDop.GmbID/DC.identifier">gmb-2026-231008</meta:user-defined>
    <meta:user-defined meta:name="OVERHEIDop.versieInformatie"/>
  </office:meta>
</office:document-meta>
</file>