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Feest’ aan de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3 me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Tuincafe De Witte Zwaan voor het organiseren van een incidentele festiviteit met een ontheffing van het geluid aan de Hoogstraat 30 te Berlicum, op:</text:p>
              </text:list-item>
              <text:list-item text:style-override="id1-3-2-1-1-5-2">
                <text:number/>
                <text:p text:style-name="al">
                <text:span text:style-name="nadrukvet">Vrijdag 15 mei 2026 van 19.00 uur tot zaterdag 16 mei 2026 00.3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0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Feest’ aan de Hoogstraat 30 te Berlic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04</meta:user-defined>
    <meta:user-defined meta:name="OVERHEIDop.GmbID/DC.identifier">gmb-2026-231004</meta:user-defined>
    <meta:user-defined meta:name="OVERHEIDop.versieInformatie"/>
  </office:meta>
</office:document-meta>
</file>