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realiseren van een rijbak, Wedzebuorren 5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realiseren van een rijbak, Wedzebuorren 51, Twijzel</text:p>
            <text:p text:style-name="common-al">Zaaknummer: Z2026-000532</text:p>
            <text:p text:style-name="common-al">Zaakadres: Wedzebuorren 51, Twijzel</text:p>
            <text:p text:style-name="common-al">Omschrijving: het realiseren van een rijbak</text:p>
            <text:p text:style-name="common-al">Datum ontvangst: 26-03-2026</text:p>
            <text:p text:style-name="last-al">Datum bekendmaking: 18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10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2</meta:user-defined>
    <meta:user-defined meta:name="DCTERMS.abstract">het realiseren van een rij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realiseren van een rijbak, Wedzebuorren 51, Twijzel</meta:user-defined>
    <meta:user-defined meta:name="DCTERMS.W3CDTF/DCTERMS.available">2026-05-18</meta:user-defined>
    <meta:user-defined meta:name="DCTERMS.W3CDTF/OVERHEIDop.jaargang">2026</meta:user-defined>
    <meta:user-defined meta:name="OVERHEIDop.externeBijlage">GEDEELD_202605_GFO_ZAKEN_323553_Z2026-000532 Be...|exb-2026-17171</meta:user-defined>
    <meta:user-defined meta:name="OVERHEIDop.publicationIssue">231001</meta:user-defined>
    <meta:user-defined meta:name="OVERHEIDop.GmbID/DC.identifier">gmb-2026-231001</meta:user-defined>
    <meta:user-defined meta:name="OVERHEIDop.versieInformatie"/>
  </office:meta>
</office:document-meta>
</file>