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grasveld, plaatsen hekwerk, ballenvangers en lichtmasten bij Klokkenlaan 27 aan Klokkenlaan 27, 5175 NV Loon op Zand, Verzoeklocatie 2026040201272, klokkenlaa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27, 5175 NV Loon op Zand, Verzoeklocatie 2026040201272, klokkenlaan, Loon op Zand (LOO00) E 5245,</text:span> vervangen grasveld, plaatsen hekwerk, ballenvangers en lichtmasten bij Klokkenlaan 27 (0809Z2606639 verzonden 13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ervangen grasveld, plaatsen hekwerk, ballenvangers en lichtmasten bij Klokkenlaan 27 aan Klokkenlaan 27, 5175 NV Loon op Zand, Verzoeklocatie 2026040201272, klokkenlaan, Loon op Z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00</meta:user-defined>
    <meta:user-defined meta:name="OVERHEIDop.GmbID/DC.identifier">gmb-2026-231000</meta:user-defined>
    <meta:user-defined meta:name="OVERHEIDop.versieInformatie"/>
  </office:meta>
</office:document-meta>
</file>