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 op locatie Zegwaartseweg (bij Australiëweg)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3-05-2026 een besluit verzonden op de aanvraag met zaaknummer 2026-058936 voor het kappen van één boom op locatie Zegwaartseweg (bij Australiëweg)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0996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99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99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58936</meta:user-defined>
    <meta:user-defined meta:name="DCTERMS.abstract">het kappen van één boom op locatie Zegwaartseweg (bij Australiëweg)</meta:user-defined>
    <dc:language>nl</dc:language>
    <meta:user-defined meta:name="OVERHEIDop.locatietype/OVERHEIDop.gebiedsmarkering">Punt</meta:user-defined>
    <meta:user-defined meta:name="DC.title">Kennisgeving besluit Omgevingsvergunning voor het kappen van één boom op locatie Zegwaartseweg (bij Australiëweg) te Zoetermeer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996</meta:user-defined>
    <meta:user-defined meta:name="OVERHEIDop.GmbID/DC.identifier">gmb-2026-230996</meta:user-defined>
    <meta:user-defined meta:name="OVERHEIDop.versieInformatie"/>
  </office:meta>
</office:document-meta>
</file>