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Europaweg, Kennedylaan, Surinamepad Haarlem, 0392-2025-0181777, het realiseren van drie woongebouwen (A, B en C) (Rootz fase 2), verzonden 13-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9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9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9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1777</meta:user-defined>
    <meta:user-defined meta:name="DCTERMS.abstract">het realiseren van drie woongebouwen (A, B en C)  (Rootz fase 2)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Europaweg, Kennedylaan, Surinamepad Haarlem, 0392-2025-0181777, het realiseren van drie woongebouwen (A, B en C) (Rootz fase 2), verzonden 13-05-2026</meta:user-defined>
    <meta:user-defined meta:name="DCTERMS.W3CDTF/DCTERMS.available">2026-05-18</meta:user-defined>
    <meta:user-defined meta:name="DCTERMS.W3CDTF/OVERHEIDop.jaargang">2026</meta:user-defined>
    <meta:user-defined meta:name="OVERHEIDop.publicationIssue">230993</meta:user-defined>
    <meta:user-defined meta:name="OVERHEIDop.GmbID/DC.identifier">gmb-2026-230993</meta:user-defined>
    <meta:user-defined meta:name="OVERHEIDop.versieInformatie"/>
  </office:meta>
</office:document-meta>
</file>