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deeltelijk verleend Cornelis Krusemanstraat 12-H 1075NL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taxus (geweigerd) en een iep (verleend), staande in de achtertuin, er geldt een herplantplicht</text:p>
            <text:p text:style-name="common-al">Besluit: gedeeltelijk verleend</text:p>
            <text:p text:style-name="common-al">Besluit verzonden op: 12-05-2026</text:p>
            <text:p text:style-name="common-al">Zaakadres: Cornelis Krusemanstraat 12-H 1075NL Amsterdam</text:p>
            <text:p text:style-name="common-al">Zaaknummer: Z2026-018376</text:p>
            <text:p text:style-name="common-al">DSO-nummer: 202604230147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8376"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2-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99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9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9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8376</meta:user-defined>
    <meta:user-defined meta:name="DCTERMS.abstract">kappen van een taxus en een iep,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gedeeltelijk verleend Cornelis Krusemanstraat 12-H 1075NL Amsterdam</meta:user-defined>
    <meta:user-defined meta:name="DCTERMS.W3CDTF/DCTERMS.available">2026-05-18</meta:user-defined>
    <meta:user-defined meta:name="DCTERMS.W3CDTF/OVERHEIDop.jaargang">2026</meta:user-defined>
    <meta:user-defined meta:name="OVERHEIDop.externeBijlage">B002 situatietekening met foto's_Geredigeerd|exb-2026-17168</meta:user-defined>
    <meta:user-defined meta:name="OVERHEIDop.externeBijlage">B001 samenvatting_Geredigeerd|exb-2026-17169</meta:user-defined>
    <meta:user-defined meta:name="OVERHEIDop.externeBijlage">B besluit_Geredigeerd|exb-2026-17170</meta:user-defined>
    <meta:user-defined meta:name="OVERHEIDop.publicationIssue">230992</meta:user-defined>
    <meta:user-defined meta:name="OVERHEIDop.GmbID/DC.identifier">gmb-2026-230992</meta:user-defined>
    <meta:user-defined meta:name="OVERHEIDop.versieInformatie"/>
  </office:meta>
</office:document-meta>
</file>