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andsgracht 98-3 1016V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op de 2de verdieping, het omzetten van de bergingen op de 4de verdieping naar verblijfsruimte en betrekken bij de ondergelegen woning, het realiseren van een dakuitbouw en dakterras op de 4de verdieping</text:p>
            <text:p text:style-name="common-al">Zaakadres: Elandsgracht 98-3 1016VA Amsterdam</text:p>
            <text:p text:style-name="common-al">Datum ontvangst: 12-01-2026</text:p>
            <text:p text:style-name="common-al">Zaaknummer: Z2026-001275</text:p>
            <text:p text:style-name="common-al">DSO-nummer: 202601120069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5</meta:user-defined>
    <meta:user-defined meta:name="DCTERMS.abstract">omzetten van de bergingen op de 4de verdieping naar verblijfsruimte en betrekken bij de ondergelegen woning, het realiseren van een dakuibouw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landsgracht 98-3 1016VA Amsterdam</meta:user-defined>
    <meta:user-defined meta:name="DCTERMS.W3CDTF/DCTERMS.available">2026-01-20</meta:user-defined>
    <meta:user-defined meta:name="DCTERMS.W3CDTF/OVERHEIDop.jaargang">2026</meta:user-defined>
    <meta:user-defined meta:name="OVERHEIDop.publicationIssue">23099</meta:user-defined>
    <meta:user-defined meta:name="OVERHEIDop.GmbID/DC.identifier">gmb-2026-23099</meta:user-defined>
    <meta:user-defined meta:name="OVERHEIDop.versieInformatie"/>
  </office:meta>
</office:document-meta>
</file>