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utostraat 2-28 en 3-23 te IJmuiden, renoveren 2 woonblokken (o.a. isoleren en wijzig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utostraat 2-28 en 3-23 te IJmuiden, renoveren 2 woonblokken (o.a. isoleren en wijzigen kozijn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Plutostraat 2-28 en 3-23 te IJmuiden, renoveren 2 woonblokken (o.a. isoleren en wijzigen kozijnen)  (06-05-2026) 04534065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5982</meta:user-defined>
    <dc:language>nl</dc:language>
    <meta:user-defined meta:name="OVERHEIDop.locatietype/OVERHEIDop.gebiedsmarkering">Vlak</meta:user-defined>
    <meta:user-defined meta:name="DC.title">Ingediende aanvraag omgevingsvergunning Plutostraat 2-28 en 3-23 te IJmuiden, renoveren 2 woonblokken (o.a. isoleren en wijzigen kozijnen)</meta:user-defined>
    <meta:user-defined meta:name="DCTERMS.W3CDTF/DCTERMS.available">2026-05-18</meta:user-defined>
    <meta:user-defined meta:name="DCTERMS.W3CDTF/OVERHEIDop.jaargang">2026</meta:user-defined>
    <meta:user-defined meta:name="OVERHEIDop.publicationIssue">230989</meta:user-defined>
    <meta:user-defined meta:name="OVERHEIDop.GmbID/DC.identifier">gmb-2026-230989</meta:user-defined>
    <meta:user-defined meta:name="OVERHEIDop.versieInformatie"/>
  </office:meta>
</office:document-meta>
</file>