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gerlei e.o.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melding ontvangen waarvoor geen vergunningsplicht geldt voor de locatie Hagerlei e.o. Venlo. De melding is geregistreerd onder zaaknummer Z2026-0000240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e graafwerkzaamheden zijn noodzakelijk voor de aanleg van kabels en leiding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9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07</meta:user-defined>
    <meta:user-defined meta:name="DCTERMS.abstract">Betreft: Melding op locatie Hagerlei e.o. Venlo</meta:user-defined>
    <dc:language>nl</dc:language>
    <meta:user-defined meta:name="OVERHEIDop.locatietype/OVERHEIDop.gebiedsmarkering">Vlak</meta:user-defined>
    <meta:user-defined meta:name="DC.title">Kennisgeving ontvangst melding, Hagerlei e.o. Ven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87</meta:user-defined>
    <meta:user-defined meta:name="OVERHEIDop.GmbID/DC.identifier">gmb-2026-230987</meta:user-defined>
    <meta:user-defined meta:name="OVERHEIDop.versieInformatie"/>
  </office:meta>
</office:document-meta>
</file>