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andsgracht 98-3 1016VA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brandcompartimentering op de 2de verdieping, het omzetten van de bergingen op de 4de verdieping naar verblijfsruimte en betrekken bij de ondergelegen woning, het realiseren van een dakuitbouw en dakterras op de 4de verdieping</text:p>
            <text:p text:style-name="common-al">Zaakadres: Elandsgracht 98-3 1016VA Amsterdam</text:p>
            <text:p text:style-name="common-al">Datum ontvangst: 12-01-2026</text:p>
            <text:p text:style-name="common-al">Zaaknummer: Z2026-001275</text:p>
            <text:p text:style-name="common-al">DSO-nummer: 202601120069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09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75</meta:user-defined>
    <meta:user-defined meta:name="DCTERMS.abstract">omzetten van de bergingen op de 4de verdieping naar verblijfsruimte en betrekken bij de ondergelegen woning, het realiseren van een dakuibouw 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Elandsgracht 98-3 1016VA Amsterdam</meta:user-defined>
    <meta:user-defined meta:name="DCTERMS.W3CDTF/DCTERMS.available">2026-01-20</meta:user-defined>
    <meta:user-defined meta:name="DCTERMS.W3CDTF/OVERHEIDop.jaargang">2026</meta:user-defined>
    <meta:user-defined meta:name="OVERHEIDop.publicationIssue">23098</meta:user-defined>
    <meta:user-defined meta:name="OVERHEIDop.GmbID/DC.identifier">gmb-2026-23098</meta:user-defined>
    <meta:user-defined meta:name="OVERHEIDop.versieInformatie"/>
  </office:meta>
</office:document-meta>
</file>