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op locatie Nootdorpsepad (nabij 's Gravenpad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5-2026 een besluit verzonden op de aanvraag met zaaknummer 2026-058861 voor het kappen van 2 bomen op locatie Nootdorpsepad (nabij 's Gravenpad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97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861</meta:user-defined>
    <meta:user-defined meta:name="DCTERMS.abstract">het kappen van 2 bomen op locatie Nootdorpsepad (nabij 's Graven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op locatie Nootdorpsepad (nabij 's Gravenpad) te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79</meta:user-defined>
    <meta:user-defined meta:name="OVERHEIDop.GmbID/DC.identifier">gmb-2026-230979</meta:user-defined>
    <meta:user-defined meta:name="OVERHEIDop.versieInformatie"/>
  </office:meta>
</office:document-meta>
</file>